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nttrekken van oppervlaktewater aan Lunettestraat 3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onttrekken van oppervlaktewater uit de gracht.</text:p>
            <text:p text:style-name="common-al">Locatie: Lunettestraat 3 in Zutphen</text:p>
            <text:p text:style-name="common-al">Zaaknummer: WRIJVERG-2-69747</text:p>
            <text:p text:style-name="common-al">Datum bekendmaking beschikking: 17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7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onttrekken van oppervlaktewater aan Lunettestraat 3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70</meta:user-defined>
    <meta:user-defined meta:name="OVERHEIDop.WsbID/DC.identifier">wsb-2017-66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4NK 3</meta:user-defined>
    <meta:user-defined meta:name="OVERHEIDop.woonplaats">Zutphen</meta:user-defined>
    <meta:user-defined meta:name="OVERHEIDop.straatnaam">Lunett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984 461025</meta:user-defined>
    <meta:user-defined meta:name="OVERHEIDop.versieInformatie"/>
  </office:meta>
</office:document-meta>
</file>