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leggen van kabel en maken gestuurde boring langs waterloop 20000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PN B.V. te Amersfoort voor het leggen van een kabel en het maken van een gestuurde boring langs waterloop 20000408, kadastraal bekend als gemeente Ambt-Delden, sectie F, nummer 1946 en het perceel kadastraal bekend als gemeente Stad-Delden, sectie B, nummer 77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68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6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Delden, leggen van kabel en maken gestuurde boring langs waterloop 200004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69</meta:user-defined>
    <meta:user-defined meta:name="OVERHEIDop.WsbID/DC.identifier">wsb-2017-66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1GA 28</meta:user-defined>
    <meta:user-defined meta:name="OVERHEIDop.woonplaats">Delden</meta:user-defined>
    <meta:user-defined meta:name="OVERHEIDop.straatnaam">Sluis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1209</meta:user-defined>
    <meta:user-defined meta:name="OVERHEID.EPSG28992/DC.spatial">243718 474428</meta:user-defined>
    <meta:user-defined meta:name="OVERHEIDop.versieInformatie"/>
  </office:meta>
</office:document-meta>
</file>