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064 het dempen van oppervlaktewater ter hoogte van Oudeweg 82-2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juli 2017 een vergunning verleend voor het dempen met veengrond en gedempt houden van 210 m<text:span text:style-name="sup">2</text:span> primair oppervlaktewater, een en ander ter hoogte van Oudeweg 82-2 te Reeuwijk.</text:p>
            <text:p text:style-name="common-al"/>
            <text:p text:style-name="common-al">De stukken liggen tot en met 28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7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66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6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6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064 het dempen van oppervlaktewater ter hoogte van Oudeweg 82-2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6668</meta:user-defined>
    <meta:user-defined meta:name="OVERHEIDop.WsbID/DC.identifier">wsb-2017-666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11NW 82</meta:user-defined>
    <meta:user-defined meta:name="OVERHEIDop.woonplaats">Reeuwijk</meta:user-defined>
    <meta:user-defined meta:name="OVERHEIDop.straatnaam">Oud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064|exb-2017-31205</meta:user-defined>
    <meta:user-defined meta:name="OVERHEID.EPSG28992/DC.spatial">110960 451570</meta:user-defined>
    <meta:user-defined meta:name="OVERHEIDop.versieInformatie"/>
  </office:meta>
</office:document-meta>
</file>