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63 het dempen van oppervlaktewater ter hoogte van Oudeweg 8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uli 2017 een vergunning verleend voor het dempen met veengrond en gedempt houden van 57 m² primair oppervlaktewater, een en ander ter hoogte van Oudeweg 82 te Reeuwijk.</text:p>
            <text:p text:style-name="common-al"/>
            <text:p text:style-name="common-al">De stukken liggen tot en met 28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6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63 het dempen van oppervlaktewater ter hoogte van Oudeweg 82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666</meta:user-defined>
    <meta:user-defined meta:name="OVERHEIDop.WsbID/DC.identifier">wsb-2017-66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NW 82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63|exb-2017-31199</meta:user-defined>
    <meta:user-defined meta:name="OVERHEID.EPSG28992/DC.spatial">110960 451570</meta:user-defined>
    <meta:user-defined meta:name="OVERHEIDop.versieInformatie"/>
  </office:meta>
</office:document-meta>
</file>