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realiseren elementenverharding in waterloop 0806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 Hekhuis te Vriezenveen voor het realiseren van een elementenverharding in de beschermingszone van waterloop 08060010, nabij de Bedrijfsweg te Vriezenveen, kadastraal bekend als gemeente Vriezenveen, sectie G, nummer 309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0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6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realiseren elementenverharding in waterloop 080600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5</meta:user-defined>
    <meta:user-defined meta:name="OVERHEIDop.WsbID/DC.identifier">wsb-2017-66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EG 31</meta:user-defined>
    <meta:user-defined meta:name="OVERHEIDop.woonplaats">Vriezenveen</meta:user-defined>
    <meta:user-defined meta:name="OVERHEIDop.straatnaam">Bedrijf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197</meta:user-defined>
    <meta:user-defined meta:name="OVERHEID.EPSG28992/DC.spatial">237457 492441</meta:user-defined>
    <meta:user-defined meta:name="OVERHEIDop.versieInformatie"/>
  </office:meta>
</office:document-meta>
</file>