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4903 het tijdelijk aanbrengen van een dam met duiker ter hoogte van Noordeinde 89 te Roelofarends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7 juli 2017 een vergunning verleend aan Braassemerland VOF voor het aanbrengen en tijdelijk, tot uiterlijk 24 maanden na start aanleg, hebben van een dam met duiker Ø 800 mm en het hierbij dempen van 300 m² overig oppervlaktewater, ter plaatse van het Noordeinde ter hoogte van huisnummer 89 te Roelofarendsveen.</text:p>
            <text:p text:style-name="common-al"/>
            <text:p text:style-name="common-al">De stukken liggen tot en met 28 augustus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A. Noort van de afdeling Vergunningverlening &amp; Handhaving, telefoon 071-3063473.</text:p>
            <text:p text:style-name="common-al"/>
            <text:p text:style-name="common-al">Leiden, 17 jul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664</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64</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64</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903 het tijdelijk aanbrengen van een dam met duiker ter hoogte van Noordeinde 89 te Roelofarendsve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0</meta:user-defined>
    <meta:user-defined meta:name="OVERHEIDop.publicationIssue">6664</meta:user-defined>
    <meta:user-defined meta:name="OVERHEIDop.WsbID/DC.identifier">wsb-2017-666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71CN 89</meta:user-defined>
    <meta:user-defined meta:name="OVERHEIDop.woonplaats">Roelofarendsveen</meta:user-defined>
    <meta:user-defined meta:name="OVERHEIDop.straatnaam">Noordeinde</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903|exb-2017-31196</meta:user-defined>
    <meta:user-defined meta:name="OVERHEID.EPSG28992/DC.spatial">103259 468163</meta:user-defined>
    <meta:user-defined meta:name="OVERHEIDop.versieInformatie"/>
  </office:meta>
</office:document-meta>
</file>