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linen van ee lagedruk gasleiding nabij de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linen van een lagedruk gasleiding</text:p>
            <text:p text:style-name="common-al">Locatie: waterkering dijkvak Centrum, nabij Westervoortsedijk 67 Arnhem</text:p>
            <text:p text:style-name="common-al">Zaaknummer: WRIJVERG-2-72023</text:p>
            <text:p text:style-name="common-al">Datum bekendmaking beschikking: 17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linen van ee lagedruk gasleiding nabij de Westervoortsedijk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63</meta:user-defined>
    <meta:user-defined meta:name="OVERHEIDop.WsbID/DC.identifier">wsb-2017-66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7AT 67</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2143 442703</meta:user-defined>
    <meta:user-defined meta:name="OVERHEIDop.versieInformatie"/>
  </office:meta>
</office:document-meta>
</file>