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breden van een dam met duiker aan de Lage Scheiddijk in Ruurl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breden van een dam met duiker.</text:p>
            <text:p text:style-name="common-al">Locatie: : Lage Scheiddijk 7 in Ruurlo</text:p>
            <text:p text:style-name="common-al">Zaaknummer: WRIJVERG-2-65813</text:p>
            <text:p text:style-name="common-al">Datum bekendmaking beschikking: 17 jul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662</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62</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62</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breden van een dam met duiker aan de Lage Scheiddijk in Ruurlo</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0</meta:user-defined>
    <meta:user-defined meta:name="OVERHEIDop.publicationIssue">6662</meta:user-defined>
    <meta:user-defined meta:name="OVERHEIDop.WsbID/DC.identifier">wsb-2017-666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61</meta:user-defined>
    <meta:user-defined meta:name="OVERHEIDop.woonplaats">Ruurlo</meta:user-defined>
    <meta:user-defined meta:name="OVERHEIDop.straatnaam">Lage Scheid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2394 453915</meta:user-defined>
    <meta:user-defined meta:name="OVERHEIDop.versieInformatie"/>
  </office:meta>
</office:document-meta>
</file>