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ouden van een zwemtocht in Al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zwemtocht in watergang de Berkel op 20 augustus 2017</text:p>
            <text:p text:style-name="common-al">Locatie: vanaf kanostoep Spitholterbrug tot aan kanosteiger van zwembad de Berkel in Almen</text:p>
            <text:p text:style-name="common-al">Zaaknummer: WRIJVERG-2-71249</text:p>
            <text:p text:style-name="common-al">Datum bekendmaking beschikking: 17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6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6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ouden van een zwemtocht in Al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61</meta:user-defined>
    <meta:user-defined meta:name="OVERHEIDop.WsbID/DC.identifier">wsb-2017-66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18BP 1</meta:user-defined>
    <meta:user-defined meta:name="OVERHEIDop.woonplaats">Almen</meta:user-defined>
    <meta:user-defined meta:name="OVERHEIDop.straatnaam">Vorden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444 463435</meta:user-defined>
    <meta:user-defined meta:name="OVERHEIDop.versieInformatie"/>
  </office:meta>
</office:document-meta>
</file>