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en hebben schakelkast van waterloop OWANK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nexis B.V. te Emmen voor het aanbrengen en hebben van een schakelkast binnen de beschermingszone op de linker oever van waterloop OWANK060, nabij de Nieuwe Krim 17 te Coevo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8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aanbrengen en hebben schakelkast van waterloop OWANK0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0</meta:user-defined>
    <meta:user-defined meta:name="OVERHEIDop.WsbID/DC.identifier">wsb-2017-66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NR 17</meta:user-defined>
    <meta:user-defined meta:name="OVERHEIDop.woonplaats">Coevorden</meta:user-defined>
    <meta:user-defined meta:name="OVERHEIDop.straatnaam">Nieuwe Krim</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193</meta:user-defined>
    <meta:user-defined meta:name="OVERHEID.EPSG28992/DC.spatial">240588 520889</meta:user-defined>
    <meta:user-defined meta:name="OVERHEIDop.versieInformatie"/>
  </office:meta>
</office:document-meta>
</file>