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houden van de Knapperslagcross, tussen Wehl en Doetinchem</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organiseren van een hardloopwedstrijd, de Knapperslagcross op 22 oktober 2017</text:p>
            <text:p text:style-name="common-al">Locatie: de Wehlse Broeklanden, tussen Wehl en Doetinchem</text:p>
            <text:p text:style-name="common-al">Zaaknummer: WRIJVERG-2-70813</text:p>
            <text:p text:style-name="common-al">Datum bekendmaking beschikking: 17 juli 2017</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6659</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659</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659</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houden van de Knapperslagcross, tussen Wehl en Doetinche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20</meta:user-defined>
    <meta:user-defined meta:name="OVERHEIDop.publicationIssue">6659</meta:user-defined>
    <meta:user-defined meta:name="OVERHEIDop.WsbID/DC.identifier">wsb-2017-6659</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031ED 7</meta:user-defined>
    <meta:user-defined meta:name="OVERHEIDop.woonplaats">Wehl</meta:user-defined>
    <meta:user-defined meta:name="OVERHEIDop.straatnaam">Bokkenstraat</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12961 441966</meta:user-defined>
    <meta:user-defined meta:name="OVERHEIDop.versieInformatie"/>
  </office:meta>
</office:document-meta>
</file>