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besluit V65200 het plaatsen van een duiker ter hoogte van de Toussaintkade t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4 juli 2017 een besluit genomen voor:</text:p>
            <text:p text:style-name="common-al">a. dat de duiker een lengte heeft van ca 11,5 meter;</text:p>
            <text:p text:style-name="common-al">b. dat de duiker een diameter heeft van 0,630 meter;</text:p>
            <text:p text:style-name="common-al">c. dat de duiker minder dan een derde lucht bevat.</text:p>
            <text:p text:style-name="common-al">Een en ander ter hoogte van de Toussaintkade in Leiden.</text:p>
            <text:p text:style-name="common-al"/>
            <text:p text:style-name="common-al">De stukken liggen tot en met 25 augustus 2017 ter inzage in het kantoorgebouw van Rijnland, Archimedesweg 1 in Leiden. Voor inzage buiten kantooruren moet u een afspraak maken: 071 - 3063451.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het besluit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het besluit kunt u contact opnemen met de heer J. Hiddinga van de afdeling Vergunningverlening &amp; Handhaving, telefoon 071-3063281.</text:p>
            <text:p text:style-name="common-al"/>
            <text:p text:style-name="common-al">Leiden, 14 juli 2017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6658</text:span><text:line-break/><text:date style:data-style-name="dag" text:fixed="true" text:date-value="2017-07-20"/><text:line-break/><text:date style:data-style-name="jaar" text:fixed="true" text:date-value="2017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658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658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besluit V65200 het plaatsen van een duiker ter hoogte van de Toussaintkade te Leid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7-20</meta:user-defined>
    <meta:user-defined meta:name="OVERHEIDop.publicationIssue">6658</meta:user-defined>
    <meta:user-defined meta:name="OVERHEIDop.WsbID/DC.identifier">wsb-2017-6658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321WL 35</meta:user-defined>
    <meta:user-defined meta:name="OVERHEIDop.woonplaats">Leiden</meta:user-defined>
    <meta:user-defined meta:name="OVERHEIDop.straatnaam">Boudewijn Büchpad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5200|exb-2017-31191</meta:user-defined>
    <meta:user-defined meta:name="OVERHEID.EPSG28992/DC.spatial">92815 463445</meta:user-defined>
    <meta:user-defined meta:name="OVERHEIDop.versieInformatie"/>
  </office:meta>
</office:document-meta>
</file>