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hebben van een hekwerk, Bredeweg 20 en 2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601.V01, 18 juli 2017) het tijdelijk hebben van een hekwerk in een overige watergang ter plaatse van de Bredeweg 20 en 22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65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5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5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tijdelijk hebben van een hekwerk, Bredeweg 20 en 22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6655</meta:user-defined>
    <meta:user-defined meta:name="OVERHEIDop.WsbID/DC.identifier">wsb-2017-66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KT</meta:user-defined>
    <meta:user-defined meta:name="OVERHEIDop.woonplaats">Waddinxveen</meta:user-defined>
    <meta:user-defined meta:name="OVERHEIDop.straatnaam">Bred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241 449071</meta:user-defined>
    <meta:user-defined meta:name="OVERHEID.EPSG28992/DC.spatial">101241 449071</meta:user-defined>
    <meta:user-defined meta:name="OVERHEIDop.versieInformatie"/>
  </office:meta>
</office:document-meta>
</file>