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twolderweg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LD-gasleiding en het plaatsen van een afleverstation ter plaatse van de Katwolderweg 6 in Zwolle (<text:span text:style-name="nadrukcur">dossiernummer Z/17/012509; verzenddatum 18-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5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twolderweg 6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54</meta:user-defined>
    <meta:user-defined meta:name="OVERHEIDop.WsbID/DC.identifier">wsb-2017-66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1AD 6</meta:user-defined>
    <meta:user-defined meta:name="OVERHEIDop.woonplaats">Zwolle</meta:user-defined>
    <meta:user-defined meta:name="OVERHEIDop.straatnaam">Katwold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807 503564</meta:user-defined>
    <meta:user-defined meta:name="OVERHEIDop.versieInformatie"/>
  </office:meta>
</office:document-meta>
</file>