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kruising De Lotten en Oranjekanaal Zuidzijde in Bei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hebben en onderhouden van een HDPE-buis met kabel op de kruising De Lotten en Oranjekanaal Zuidzijde in Beilen in de gemeente Midden Drenthe (<text:span text:style-name="nadrukcur">dossiernummer Z/17/012713; verzenddatum 17-07-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653</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53</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53</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kruising De Lotten en Oranjekanaal Zuidzijde in Beil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0</meta:user-defined>
    <meta:user-defined meta:name="OVERHEIDop.publicationIssue">6653</meta:user-defined>
    <meta:user-defined meta:name="OVERHEIDop.WsbID/DC.identifier">wsb-2017-665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14TL 26</meta:user-defined>
    <meta:user-defined meta:name="OVERHEIDop.woonplaats">Hooghalen</meta:user-defined>
    <meta:user-defined meta:name="OVERHEIDop.straatnaam">Kanaal N.Z.</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31721 545559</meta:user-defined>
    <meta:user-defined meta:name="OVERHEIDop.versieInformatie"/>
  </office:meta>
</office:document-meta>
</file>