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atie van een nieuwe jachthaven voor 86 ligplaatsen bij het project Portofino / Het Kompas, waarbij 66 afmeerpalen, twee hoofdsteigers, 33 vingersteigers, twee aparte steigers, een brug en een hellingbaan op palen worden aangebracht, in secundair water van de 1e Plas tussen Oud-Loosdrechtsedijk 199-207 in Loosdrecht - AGV - W-17.01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atie van een nieuwe jachthaven voor 86 ligplaatsen bij het project Portofino / Het Kompas, waarbij 66 afmeerpalen, twee hoofdsteigers, 33 vingersteigers, twee aparte steigers, een brug en een hellingbaan op palen worden aangebracht, in secundair water van de 1e Plas tussen </text:p>
            <text:p text:style-name="common-al">Oud-Loosdrechtsedijk 199-207 in Loosdrecht.  Casecode: W-17.01364.</text:p>
            <text:p text:style-name="common-al">Inzien van de stukken</text:p>
            <text:p text:style-name="common-al">Vanaf 20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5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atie van een nieuwe jachthaven voor 86 ligplaatsen bij het project Portofino / Het Kompas, waarbij 66 afmeerpalen, twee hoofdsteigers, 33 vingersteigers, twee aparte steigers, een brug en een hellingbaan op palen worden aangebracht, in secundair water van de 1e Plas tussen Oud-Loosdrechtsedijk 199-207 in Loosdrecht - AGV - W-17.013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52</meta:user-defined>
    <meta:user-defined meta:name="OVERHEIDop.WsbID/DC.identifier">wsb-2017-66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HD 36</meta:user-defined>
    <meta:user-defined meta:name="OVERHEIDop.woonplaats">Loosdrecht</meta:user-defined>
    <meta:user-defined meta:name="OVERHEIDop.straatnaam">Golfsla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048</meta:user-defined>
    <meta:user-defined meta:name="OVERHEIDop.externeBijlage">Tekening|exb-2017-31049</meta:user-defined>
    <meta:user-defined meta:name="OVERHEID.EPSG28992/DC.spatial">133958 468660</meta:user-defined>
    <meta:user-defined meta:name="OVERHEIDop.versieInformatie"/>
  </office:meta>
</office:document-meta>
</file>