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bouwen van een parkeerkelder onder een nieuw te bouwen kantorencomplex ter hoogte van het Oosterdokseiland in Amsterdam - AGV - W-17.010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bouwen van een parkeerkelder onder een nieuw te bouwen kantorencomplex ter hoogte van het Oosterdokseiland in Amsterdam. Casecode: W-17.01076.</text:p>
            <text:p text:style-name="common-al">Inzien van de stukken</text:p>
            <text:p text:style-name="common-al">Vanaf 20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5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bouwen van een parkeerkelder onder een nieuw te bouwen kantorencomplex ter hoogte van het Oosterdokseiland in Amsterdam - AGV - W-17.010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51</meta:user-defined>
    <meta:user-defined meta:name="OVERHEIDop.WsbID/DC.identifier">wsb-2017-66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Ton de Leeuw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1044</meta:user-defined>
    <meta:user-defined meta:name="OVERHEIDop.externeBijlage">Aanvraagformulier|exb-2017-31045</meta:user-defined>
    <meta:user-defined meta:name="OVERHEIDop.externeBijlage">Bemalingsrapport|exb-2017-31046</meta:user-defined>
    <meta:user-defined meta:name="OVERHEIDop.externeBijlage">Tekening|exb-2017-31047</meta:user-defined>
    <meta:user-defined meta:name="OVERHEID.EPSG28992/DC.spatial">122469 487690</meta:user-defined>
    <meta:user-defined meta:name="OVERHEIDop.versieInformatie"/>
  </office:meta>
</office:document-meta>
</file>