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Biezenloop-Noord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a en Maas heeft op 10 juli 2017 het ontwerp-projectplan Biezenloop-Noord vastgesteld. Met dit ontwerp-projectplan geven we een nadere uitwerking van de aan te leggen en te wijzigen waterstaatswerken om knelpunten in het watersysteem op te lossen.</text:p>
          </text:section>
          <text:section text:name="afkondiging_id1-3-2-1-2" text:style-name="afkondiging">
            <text:p text:style-name="afkondiging_top"/>
            <text:p text:style-name="al">
            <text:span text:style-name="nadrukvet">Inzage</text:span>
          </text:p>
            <text:p text:style-name="al">Het ontwerp-projectplan ligt van 19 juli tot en met 30 augustus 2017 op werkdagen van 9.30 uur tot 16.00 uur ter inzage op de volgende locaties:</text:p>
            <text:p text:style-name="al">Waterschapshuis, Pettelaarpark 70 te ’s-Hertogenbosch</text:p>
            <text:p text:style-name="al">District Beneden Aa, Dorpsstraat 18 te Loosbroek</text:p>
            <text:p text:style-name="al"/>
            <text:p text:style-name="al">U vindt het ontwerp-projectplan tevens op www.officielebekendmakingen.nl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-projectplan. Zienswijzen kunnen zowel schriftelijk als mondeling worden ingediend.</text:p>
            <text:p text:style-name="al">Schriftelijke zienswijzen kunt u sturen aan het Dagelijks Bestuur van waterschap Aa en Maas, Postbus 5049, 5201 GA ’s-Hertogenbosch.</text:p>
            <text:p text:style-name="al">Wilt u mondeling uw zienswijze indienen? Neem dan voor datum 30 augustus 2017 contact op met de hierna genoemde projectleider.</text:p>
            <text:p text:style-name="al">Uitsluitend degenen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<text:span text:style-name="nadrukondlijn">kunnen</text:span>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Peter Rutten, telefoonnummer 06-55823425 of met waterbeheerder Tonny Steenbakkers op telefoonnummer 0413 229 059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 </text:span>
            <text:span text:style-name="datum">19 juli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Biezenloop-Noord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50</meta:user-defined>
    <meta:user-defined meta:name="OVERHEIDop.WsbID/DC.identifier">wsb-2017-6650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Ontwerp projectplan Biezenloop-Noord|exb-2017-31026</meta:user-defined>
    <meta:user-defined meta:name="OVERHEIDop.versieInformatie"/>
  </office:meta>
</office:document-meta>
</file>