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oning, Gerrit Verrijstkade 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917.V01, 23 januari 2017) het bouwen van een woning in de berschermingszone van een overige watergang ter plaatse van de Gerrit Verrijstkade 2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woning, Gerrit Verrijstkade 2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665</meta:user-defined>
    <meta:user-defined meta:name="OVERHEIDop.WsbID/DC.identifier">wsb-2017-6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</meta:user-defined>
    <meta:user-defined meta:name="OVERHEIDop.woonplaats">Rotterdam</meta:user-defined>
    <meta:user-defined meta:name="OVERHEIDop.straatnaam">Gerrit Verrijst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342 445020</meta:user-defined>
    <meta:user-defined meta:name="OVERHEIDop.versieInformatie"/>
  </office:meta>
</office:document-meta>
</file>