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office:automatic-styles>
  <office:body>
    <office:text>
      <text:p text:style-name="new_page_staatscourant"/>
      <text:p text:style-name="single-kop-titel"> PROJECTPLAN WATERWET VISPASSEERBAAR MAKEN STUWEN WAMBERGSCHE BEEK VASTGESTELD (met zienswijzen en wijziging)</text:p>
      <text:section text:name="regeling_id1-3-2" text:style-name="regeling">
        <text:section text:name="aanhef_id1-3-2-1" text:style-name="aanhef">
          <text:section text:name="preambule_id1-3-2-1-1" text:style-name="preambule">
            <text:p text:style-name="al">
            <text:span text:style-name="nadrukvet">Inzagetermijn va</text:span>
            <text:span text:style-name="nadrukvet">n 19 juli t/m 30 augustus 2017</text:span>
          </text:p>
            <text:p text:style-name="al"/>
            <text:p text:style-name="al">Het Algemeen Bestuur van het waterschap Aa en Maas heeft op 10 juli 2017 het projectplan waterwet vispasseerbaar maken stuwen Wambergsche Beek vastgesteld.</text:p>
          </text:section>
          <text:section text:name="afkondiging_id1-3-2-1-2" text:style-name="afkondiging">
            <text:p text:style-name="afkondiging_top"/>
            <text:p text:style-name="al">
            <text:span text:style-name="nadrukvet">Maatregelen</text:span>
          </text:p>
            <text:p text:style-name="al">Aanleg van drie vispassages in de Wambergsche Beek.</text:p>
            <text:p text:style-name="al"/>
            <text:p text:style-name="al">
            <text:span text:style-name="nadrukvet">Niet eens met de beslissing?</text:span>
          </text:p>
            <text:p text:style-name="al">Het ontwerp-projectplan heeft inmiddels ter inzage gelegen.</text:p>
            <text:p text:style-name="al">Er is tijdig een zienswijze ingediend. De argumenten in de zienswijze zijn meegewogen bij de definitieve besluitvorming en hebben geleid tot een aanpassing van het projectplan.</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list text:style-name="id1-3-2-1-2-13">
              <text:list-item text:style-override="id1-3-2-1-2-13-1">
                <text:number>-</text:number>
                <text:p text:style-name="al">naam en adres indiener;</text:p>
              </text:list-item>
              <text:list-item text:style-override="id1-3-2-1-2-13-2">
                <text:number>-</text:number>
                <text:p text:style-name="al">dagtekening;</text:p>
              </text:list-item>
              <text:list-item text:style-override="id1-3-2-1-2-13-3">
                <text:number>-</text:number>
                <text:p text:style-name="al">een omschrijving van het besluit waartegen het beroep is gericht;</text:p>
              </text:list-item>
              <text:list-item text:style-override="id1-3-2-1-2-13-4">
                <text:number>-</text:number>
                <text:p text:style-name="al">de gronden van beroep (onderbouwing);</text:p>
              </text:list-item>
              <text:list-item text:style-override="id1-3-2-1-2-13-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t u meer weten?</text:span>
          </text:p>
            <text:p text:style-name="al">Gelijktijdig met de bekendmaking (publicatie) liggen de stukken ter inzage. De inzagetermijn eindigt met het einde van de beroepstermijn. U kunt het projectplan inzien via www.aaenmaas.nl onder het kopje ‘bekendmakingen. U vindt het besluit tevens op www.aaenmaas.nl. U kunt ook contact opnemen met de projectleider Guido Atsma. Deze is bereikbaar op telefoonnummer 073-6158306 of per e-mail (gatsma@aaenmaas.nl), of met de assistent-projectleider Joost Jansen op telefoonnummer 073-6158261 of per e-mail (joostjansen@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 </text:span>
            <text:span text:style-name="datum">19 jul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VISPASSEERBAAR MAKEN STUWEN WAMBERGSCHE BEEK VASTGESTELD (met zienswijzen en wijzig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48</meta:user-defined>
    <meta:user-defined meta:name="OVERHEIDop.WsbID/DC.identifier">wsb-2017-6648</meta:user-defined>
    <meta:user-defined meta:name="OVERHEID.TaxonomieBeleidsagenda/OVERHEID.category">Natuur en milieu | Organisatie en beleid</meta:user-defined>
    <meta:user-defined meta:name="OVERHEID.Waterschap/DC.spatial">Waterschap Aa en Maas</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vispasseerbaar maken Wambergsche Beek|exb-2017-31023</meta:user-defined>
    <meta:user-defined meta:name="OVERHEIDop.externeBijlage">Nota van zienswijzen GEANONIMISEERD|exb-2017-31024</meta:user-defined>
    <meta:user-defined meta:name="OVERHEIDop.versieInformatie"/>
  </office:meta>
</office:document-meta>
</file>