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‘Peelkanaalzone’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9 juli 2017 tot en met 30 augustus 2017</text:p>
            <text:p text:style-name="al"/>
            <text:p text:style-name="al">Het Dagelijks Bestuur van het waterschap Aa en Maas heeft op 10 juli 2017 het ontwerp-projectplan ‘Peelkanaalzone’ vastgesteld. De Peelkanaalzone betreft het traject van het Peelkanaal tussen de Graafseweg bij Mill en de monding in de Raam ter hoogte van Tongelaar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e inrichtingsmaatregelen zijn:</text:p>
            <text:p text:style-name="al">De aanleg van een ecologische verbindingszone.</text:p>
            <text:p text:style-name="al">Een natuurvriendelijker inrichting van de oevers.</text:p>
            <text:p text:style-name="al">Het vispasseerbaar maken van een aantal stuwen.</text:p>
            <text:p text:style-name="al">Naast bovenstaande inrichtingsmaatregelen wordt een ander waterpeil voor een deel van het traject beoogd.</text:p>
            <text:p text:style-name="al">Op gebied van recreatie en cultuurhistorie wordt de Peel-Raamstelling versterkt en met een fietspad recreatief beter ontsloten.</text:p>
            <text:p text:style-name="al"/>
            <text:p text:style-name="al">
            <text:span text:style-name="nadrukvet">Inzage</text:span>
          </text:p>
            <text:p text:style-name="al">Het ontwerp-projectplan is in deze periode digitaal te raadplegen op www.aaenmaas.nl onder het kopje bekendmakingen.</text:p>
            <text:p text:style-name="al"/>
            <text:p text:style-name="al">Het ontwerp-projectplan en de daarop betrekking hebbende stukken liggen van 19 juli 2017 tot en met 30 augustus 2017 op werkdagen van 08:00 tot 16:30 ter inzage op de volgende locatie:</text:p>
            <text:p text:style-name="al">Kantoor district Raam, Gildekamp 2 in Cuijk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-besluit. Zienswijzen kunnen zowel schriftelijk als mondeling worden ingediend.</text:p>
            <text:p text:style-name="al">Schriftelijke zienswijzen kunt u sturen aan het Dagelijks Bestuur van waterschap Aa en Maas, Postbus 5049, 5201 GA ’s-Hertogenbosch.</text:p>
            <text:p text:style-name="al">Wilt u mondeling uw zienswijze indienen? Neem dan vóór 30 augustus 2017 contact op met de hierna genoemde projectleider.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Wilt u meer weten?</text:p>
            <text:p text:style-name="al">Voor vragen kunt u contact opnemen met de Assistent projectleider J. Jansen. Deze is bereikbaar op tel.nr 073 615 8261. Per mail mag ook via joostjansen@aaenmaas.nl.</text:p>
            <text:p text:style-name="al">U kunt ook contact opnemen met de projectleider P. Oomens op tel.nr. 073 615 6825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11 juli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4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‘Peelkanaalzone’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47</meta:user-defined>
    <meta:user-defined meta:name="OVERHEIDop.WsbID/DC.identifier">wsb-2017-6647</meta:user-defined>
    <meta:user-defined meta:name="OVERHEID.TaxonomieBeleidsagenda/OVERHEID.category">Natuur en milieu | Organisatie en beleid</meta:user-defined>
    <meta:user-defined meta:name="OVERHEID.Waterschap/DC.spatial">Waterschap Aa en Maas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Aa en Maas</meta:user-defined>
    <dc:language>nl</dc:language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op.externeBijlage">Ontwerp projectplan waterwet Peelkanaalzone|exb-2017-31020</meta:user-defined>
    <meta:user-defined meta:name="OVERHEIDop.externeBijlage">Bijlage 1 - Definitief Ontwerp|exb-2017-31021</meta:user-defined>
    <meta:user-defined meta:name="OVERHEIDop.externeBijlage">Bijlage 2 - Aanvullend culturhistorisch onderzoek|exb-2017-31022</meta:user-defined>
    <meta:user-defined meta:name="OVERHEIDop.versieInformatie"/>
  </office:meta>
</office:document-meta>
</file>