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grondwateronttrekking middels bronbemaling bij Nutricia te Haps</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text:p>
            <text:p text:style-name="common-al">Het dagelijks bestuur van waterschap Aa en Maas heeft een vergunning verleend  ingevolge de Waterwet. De vergunning is aangevraagd voor het onttrekken en weer retourneren in de bodem van grondwater als gevolg van bronneringswerkzaamheden op de locatie Nutricia Haps, gemeente Cuijk. Het zaaknummer is 17.D03613.</text:p>
            <text:p text:style-name="common-al"/>
            <text:p text:style-name="tussenkopcur">Inzien</text:p>
            <text:p text:style-name="common-al">U kunt de vergunning gedurende zes weken inzien vanaf 20 juli 2017 op de volgende plaats:</text:p>
            <text:p text:style-name="common-al">Waterschapshuis Aa en Maas, Pettelaarpark 70, ’s-Hertogenbosch, elke werkdag van 10.00 tot 12.00 uur en van 14.00 tot 16.00 uur.</text:p>
            <text:p text:style-name="common-al"/>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Uw bezwaarschrift moet tenminste bevatten uw naam en adres, de dagtekening, een omschrijving van het besluit waartegen het bezwaar is gericht, de gronden van het bezwaar, uw handtekening en het  zaaknummer. Richt uw bezwaarschrift aan het dagelijks bestuur van waterschap Aa en Maas, Postbus 5049, 5201 GA ’s-Hertogenbosch.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
            <text:p text:style-name="last-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6646</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646</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646</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grondwateronttrekking middels bronbemaling bij Nutricia te Haps</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20</meta:user-defined>
    <meta:user-defined meta:name="OVERHEIDop.publicationIssue">6646</meta:user-defined>
    <meta:user-defined meta:name="OVERHEIDop.WsbID/DC.identifier">wsb-2017-6646</meta:user-defined>
    <meta:user-defined meta:name="DCTERMS.abstract">Het dagelijks bestuur van Waterschap Aa en Maas heeft een vergunning ingevolge de Waterwet verleend voor Water in de bodem brengen of eraan onttrekken op locatie Schuttersweg 12 in Cuijk. Het vergunningnummer is 17.D03613.</meta:user-defined>
    <meta:user-defined meta:name="OVERHEID.TaxonomieBeleidsagenda/OVERHEID.category">Bestuur | Organisatie en beleid</meta:user-defined>
    <meta:user-defined meta:name="OVERHEIDop.referentienummer">WPAM-APCPCW</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443PR 14a</meta:user-defined>
    <meta:user-defined meta:name="OVERHEIDgvop.Informatietype/DC.type">Beschikkingen | aanvraag</meta:user-defined>
    <meta:user-defined meta:name="OVERHEID.Waterschap/OVERHEID.authority">Waterschap Aa en Maas</meta:user-defined>
    <meta:user-defined meta:name="OVERHEID.Waterschap/DCTERMS.publisher">Waterschap Aa en Maas</meta:user-defined>
    <meta:user-defined meta:name="OVERHEID.EPSG28992/DC.spatial">189316 411778</meta:user-defined>
    <meta:user-defined meta:name="OVERHEIDop.versieInformatie"/>
  </office:meta>
</office:document-meta>
</file>