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verbod op onttrekking van oppervlaktewater uit stroomgebied de Tongelreep van Waterschap De Dommel  </text:p>
      <text:section text:name="zakelijke-mededeling_id1-3-2" text:style-name="zakelijke-mededeling">
        <text:section text:name="zakelijke-mededeling-tekst_id1-3-2-1" text:style-name="zakelijke-mededeling-tekst">
          <text:section text:name="tekst_id1-3-2-1-1" text:style-name="tekst">
            <text:p text:style-name="common-al">Inzagetermijn: van 20 juli 2017 tot en met 30 augustus 2017</text:p>
            <text:p text:style-name="common-al"/>
            <text:p text:style-name="common-al"/>
            <text:p text:style-name="common-al"/>
            <text:p text:style-name="tussenkopcur">Algemeen </text:p>
            <text:p text:style-name="common-al">Met ingang van 17 juli 2017 trekt Waterschap De Dommel het tijdelijke algehele verbod op het onttrekken van water uit oppervlaktewaterlichamen in het stroomgebied van de Tongelreep in. Dit verbod was ingesteld op 30 juni 2017.</text:p>
            <text:p text:style-name="common-al">Het onttrekkingsverbod blijft elders in het gebied wel van kracht; dit betreft het hele beheersgebied van Waterschap De Dommel met uitzondering van de Zandleij, de Beneden-Dommel en de Tongelreep. </text:p>
            <text:p text:style-name="common-al"/>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 Inmiddels is de afvoer van de Tongelreep, onder andere door de hoeveelheid neerslag in de afgelopen periode, weer (ruim) boven de 15% (norm voor intrekking van het verbod) en kan het verbod worden ingetrokken.  </text:p>
            <text:p text:style-name="tussenkopcur">Inwerkingtreding</text:p>
            <text:p text:style-name="common-al">Dit besluit treedt in werking op maandag 17 juli 2017.  </text:p>
            <text:p text:style-name="common-al"/>
            <text:p text:style-name="tussenkopcur">Inzage</text:p>
            <text:p text:style-name="common-al">Het besluit tot het intrekken van het verbod op onttrekking van oppervlaktewater kunt u downloaden (linkerzijde pagina).</text:p>
            <text:p text:style-name="tussenkopcur">Bezwaar</text:p>
            <text:p text:style-name="common-al">Belanghebbenden kunnen tegen dit besluit vanaf 20 juli 2017 (de dag na bekendmaking) gedurende zes weken een bezwaarschrift indienen bij: </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of voor meer informatie kunt u tijdens kantooruren contact opnemen met Lonneke Schilte, lschilte@dommel.nl, (0411) 618 5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64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4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4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verbod op onttrekking van oppervlaktewater uit stroomgebied de Tongelreep van Waterschap De Do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45</meta:user-defined>
    <meta:user-defined meta:name="OVERHEIDop.WsbID/DC.identifier">wsb-2017-6645</meta:user-defined>
    <meta:user-defined meta:name="DCTERMS.abstract">Per 17 juli 2017 trekt Waterschap De Dommel het tijdelijke algehele verbod op het onttrekken van water uit oppervlaktewaterlichamen van stroomgebied Tongelreep in.</meta:user-defined>
    <meta:user-defined meta:name="DCTERMS.alternative">Bekendmaking Intrekking verbod op onttrekking van oppervlaktewater uit stroomgebied de Tongelreep van Waterschap De Dommel</meta:user-defined>
    <meta:user-defined meta:name="OVERHEID.TaxonomieBeleidsagenda/OVERHEID.category">Landbouw | Organisatie en beleid</meta:user-defined>
    <meta:user-defined meta:name="OVERHEIDop.referentienummer">bek/17-07-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INTREKKING VERBOD OP HET ONTTREKKEN VAN...|exb-2017-31018</meta:user-defined>
    <meta:user-defined meta:name="OVERHEID.EPSG28992/DC.spatial">166819.679 381543.896</meta:user-defined>
    <meta:user-defined meta:name="OVERHEIDop.versieInformatie"/>
  </office:meta>
</office:document-meta>
</file>