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watervergunning werkzaamheden voor bouw- en woonrijp maken van Veenderij Eiland D nabij Dragonderweg 24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ntwikkelingsbedrijf Veenendaal-Oost Beheer B.V.voor<text:span text:style-name="nadrukvet"/>het bouw- en woonrijp maken van Veenderij Eiland D nabij Dragonderweg 24 te Veenendaal. De werkzaamheden bestaan uit: het dempen van vier reeds afgedamde oppervlaktewaterlichamen C en 1 oppervlaktewaterlichaam A, het aanbrengen van een natuurvriendelijke oever langs de Nieuwe Wetering en een deel van het bestaande oppervlaktewaterlichaam A tussen Eilanden F en D, het aanbrengen van beschoeiing langs een deel van de Nieuwe Wetering, het lozen van hemelwater afkomstig van uitbreiding van verhard oppervlak op de Nieuwe Wetering en in het bestaande oppervlaktewaterlichaam A tussen Eilanden F en D, het aanbrengen van 2 uitstroomvoorzieningen met waterbodem beschermende voorzieningen in de Nieuwe Wetering en het bestaande oppervlaktewaterlichaam A tussen Eilanden F en D en de aanleg van 2 zinkers onder de Nieuwe Wetering en het bestaande oppervlaktewaterlichaam A tussen Eilanden F en D. </text:p>
            <text:p text:style-name="common-al">De vergunning is verzonden op 17 juli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19 juli 2017 tot en met 29 augustus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span text:style-name="nadrukvet"/>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19 juli 2017</text:p>
            <text:p text:style-name="last-al">Het nummer van de vergunning is 932580/9512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64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4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4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erkzaamheden voor bouw- en woonrijp maken van Veenderij Eiland D nabij Dragonderweg 24 te Veen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9</meta:user-defined>
    <meta:user-defined meta:name="OVERHEIDop.publicationIssue">6642</meta:user-defined>
    <meta:user-defined meta:name="OVERHEIDop.WsbID/DC.identifier">wsb-2017-6642</meta:user-defined>
    <meta:user-defined meta:name="OVERHEID.TaxonomieBeleidsagenda/OVERHEID.category">Natuur en milieu | Organisatie en beleid</meta:user-defined>
    <meta:user-defined meta:name="OVERHEIDop.referentienummer">932580/951244</meta:user-defined>
    <meta:user-defined meta:name="DCTERMS.abstract">Bouw- en woonrijp maken Veenderij Eiland D nabij Dragonderweg 24 Veenendaal: dempen 4 reeds afgedamde oppervlaktewaterlichamen C en 1 oppervlaktewaterlichaam A, aanbrengen natuurvriendelijke oever, aanbrengen beschoeiing, lozen hemelwater, aanbrengen uitstroomvoorzieningen en  aanleg 2 zinkers.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7HZ 26</meta:user-defined>
    <meta:user-defined meta:name="OVERHEIDop.woonplaats">Veenendaal</meta:user-defined>
    <meta:user-defined meta:name="OVERHEIDop.straatnaam">Dragond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7-31011</meta:user-defined>
    <meta:user-defined meta:name="OVERHEID.EPSG28992/DC.spatial">168703 447614</meta:user-defined>
    <meta:user-defined meta:name="OVERHEID.EPSG28992/DC.spatial">168703 447614</meta:user-defined>
    <meta:user-defined meta:name="OVERHEIDop.versieInformatie"/>
  </office:meta>
</office:document-meta>
</file>