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en het leggen en verwijderen van een lagedruk gasleiding nabij de Achterdijk 6 in Schalkwijk - (code HDSR136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het leggen en verwijderen van een lagedrukgasleiding in de keurzones van tertiaire- en primaire watergangen nabij de Achterdijk 6</text:p>
            <text:p text:style-name="common-al">in Schalkwijk. Dit besluit is verzonden op 17 juli 2017.</text:p>
            <text:p text:style-name="tussenkopcur">
            <text:span text:style-name="nadrukvet">Ter inzage</text:span>
          </text:p>
            <text:p text:style-name="common-al">U kunt de vergunning en de bijbehorende stukken inzien van 20 juli 2017 tot en met 31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9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en het leggen en verwijderen van een lagedruk gasleiding nabij de Achterdijk 6 in Schalkwijk - (code HDSR1364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39</meta:user-defined>
    <meta:user-defined meta:name="OVERHEIDop.WsbID/DC.identifier">wsb-2017-6639</meta:user-defined>
    <meta:user-defined meta:name="OVERHEID.TaxonomieBeleidsagenda/OVERHEID.category">Ruimte en infrastructuur | Organisatie en beleid</meta:user-defined>
    <meta:user-defined meta:name="OVERHEIDop.referentienummer">HDSR13647</meta:user-defined>
    <meta:user-defined meta:name="DCTERMS.abstract">Het waterschap heeft een watervergunning (RAAM) verleend voor het leggen van een laagspanningskabel en het leggen en verwijderen van een lagedruk gasleiding nabij de Achterdijk 6 in Schalk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G 6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647 Watervergunning|exb-2017-31007</meta:user-defined>
    <meta:user-defined meta:name="OVERHEIDop.externeBijlage">HDSR13647 Watervergunning|exb-2017-31008</meta:user-defined>
    <meta:user-defined meta:name="OVERHEID.EPSG28992/DC.spatial">139749 444341</meta:user-defined>
    <meta:user-defined meta:name="OVERHEIDop.versieInformatie"/>
  </office:meta>
</office:document-meta>
</file>