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wee laagspanningskabels en twee lagedrukgasleidingen bij een waterkering op de locatie Zandweg 153b in De Meern - (code HDSR144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wee laagspanningskabels en twee lagedrukgasleidingen in de zone waterstaatswerk van een regionale waterkering op de locatie Zandweg 153b in De Meern. Dit besluit is verzonden op 17 juli 2017.</text:p>
            <text:p text:style-name="tussenkopcur">
            <text:span text:style-name="nadrukvet">Ter inzage</text:span>
          </text:p>
            <text:p text:style-name="common-al">U kunt de vergunning en de bijbehorende stukken inzien van 20 juli 2017 tot en met 31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9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3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3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3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twee laagspanningskabels en twee lagedrukgasleidingen bij een waterkering op de locatie Zandweg 153b in De Meern - (code HDSR1442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38</meta:user-defined>
    <meta:user-defined meta:name="OVERHEIDop.WsbID/DC.identifier">wsb-2017-6638</meta:user-defined>
    <meta:user-defined meta:name="OVERHEID.TaxonomieBeleidsagenda/OVERHEID.category">Ruimte en infrastructuur | Organisatie en beleid</meta:user-defined>
    <meta:user-defined meta:name="OVERHEIDop.referentienummer">HDSR14423</meta:user-defined>
    <meta:user-defined meta:name="DCTERMS.abstract">Het waterschap heeft een watervergunning verleend voor het leggen van twee laagspanningskabels en twee lagedrukgasleidingen in de zone waterstaatswerk van een regionale waterkering op de locatie Zandweg 153b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B 153b</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423 Watervergunning|exb-2017-31005</meta:user-defined>
    <meta:user-defined meta:name="OVERHEID.EPSG28992/DC.spatial">130694 455117</meta:user-defined>
    <meta:user-defined meta:name="OVERHEIDop.versieInformatie"/>
  </office:meta>
</office:document-meta>
</file>