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wijderen van een brug en het plaatsen van een brug op de locatie bij Lopikerweg Oost 118a in Lopik - (code HDSR1370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plaatsen van een brug op de locatie bij Lopikerweg Oost 118a in Lopik. Dit besluit is verzonden op 14 juli 2017.</text:p>
            <text:p text:style-name="tussenkopcur">
            <text:span text:style-name="nadrukvet">Ter inzage</text:span>
          </text:p>
            <text:p text:style-name="common-al">U kunt de vergunning en de bijbehorende stukken inzien van 18 juli 2017 tot en met 29 augustus 2017 bij het waterschap, Poldermolen 2 in Houten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17 juli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63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63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63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wijderen van een brug en het plaatsen van een brug op de locatie bij Lopikerweg Oost 118a in Lopik - (code HDSR13702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6637</meta:user-defined>
    <meta:user-defined meta:name="OVERHEIDop.WsbID/DC.identifier">wsb-2017-6637</meta:user-defined>
    <meta:user-defined meta:name="OVERHEID.TaxonomieBeleidsagenda/OVERHEID.category">Ruimte en infrastructuur | Organisatie en beleid</meta:user-defined>
    <meta:user-defined meta:name="OVERHEIDop.referentienummer">HDSR13702</meta:user-defined>
    <meta:user-defined meta:name="DCTERMS.abstract">Het waterschap heeft een watervergunning verleend voor het plaatsen van een brug op de locatie bij Lopikerweg Oost 118a in Lopi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1LX 118</meta:user-defined>
    <meta:user-defined meta:name="OVERHEIDop.woonplaats">Lopik</meta:user-defined>
    <meta:user-defined meta:name="OVERHEIDop.straatnaam">Lopikerweg Oos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3702 Watervergunning|exb-2017-31003</meta:user-defined>
    <meta:user-defined meta:name="OVERHEIDop.externeBijlage">HDSR13702 Watervergunning|exb-2017-31004</meta:user-defined>
    <meta:user-defined meta:name="OVERHEID.EPSG28992/DC.spatial">129542 444273</meta:user-defined>
    <meta:user-defined meta:name="OVERHEIDop.versieInformatie"/>
  </office:meta>
</office:document-meta>
</file>