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van hemelwater op oppervlaktewater op de locatie Fort Lunet aan de Snel in de gemeente Houten - (code HDSR129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hemelwater op oppervlaktewater op de locatie Fort Lunet aan de Snel in de gemeente Houten. Dit besluit is verzonden op 14 juli 2017.</text:p>
            <text:p text:style-name="tussenkopcur">
            <text:span text:style-name="nadrukvet">Ter inzage</text:span>
          </text:p>
            <text:p text:style-name="common-al">U kunt de vergunning en de bijbehorende stukken inzien van 18 juli 2017 tot en met 29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7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3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3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3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hemelwater op oppervlaktewater op de locatie Fort Lunet aan de Snel in de gemeente Houten - (code HDSR1294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34</meta:user-defined>
    <meta:user-defined meta:name="OVERHEIDop.WsbID/DC.identifier">wsb-2017-6634</meta:user-defined>
    <meta:user-defined meta:name="OVERHEID.TaxonomieBeleidsagenda/OVERHEID.category">Ruimte en infrastructuur | Organisatie en beleid</meta:user-defined>
    <meta:user-defined meta:name="OVERHEIDop.referentienummer">HDSR12948</meta:user-defined>
    <meta:user-defined meta:name="DCTERMS.abstract">Het waterschap heeft een watervergunning verleend voor het lozen van hemelwater op oppervlaktewater op de locatie Fort Lunet aan de Snel in de gemeente Hou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NJ 52a</meta:user-defined>
    <meta:user-defined meta:name="OVERHEIDop.woonplaats">Schalkwijk</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948 Watervergunning|exb-2017-30993</meta:user-defined>
    <meta:user-defined meta:name="OVERHEID.EPSG28992/DC.spatial">139739 442732</meta:user-defined>
    <meta:user-defined meta:name="OVERHEIDop.versieInformatie"/>
  </office:meta>
</office:document-meta>
</file>