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(Gilzerwouwerbeek) ter hoogte van Bolbergseweg en Blokweg t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juli 2017 met registratienummer WBD17-02416, voor aanpassen talud van een oppervlaktewaterlichaam (a-water) en het leggen van een dam met duiker in een oppervlaktewaterlichaam (b-water) ten behoeve van beheer moeraszone (Gilzerwouwerbeek) ter hoogte van Bolbergseweg en Blokweg te Ba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63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(Gilzerwouwerbeek) ter hoogte van Bolbergseweg en Blokweg te Ba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33</meta:user-defined>
    <meta:user-defined meta:name="OVERHEIDop.WsbID/DC.identifier">wsb-2017-66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4NG 14</meta:user-defined>
    <meta:user-defined meta:name="OVERHEIDop.woonplaats">Bavel</meta:user-defined>
    <meta:user-defined meta:name="OVERHEIDop.straatnaam">Bolberg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463 397569</meta:user-defined>
    <meta:user-defined meta:name="OVERHEIDop.versieInformatie"/>
  </office:meta>
</office:document-meta>
</file>