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text:p>
      <text:section text:name="zakelijke-mededeling_id1-3-2" text:style-name="zakelijke-mededeling">
        <text:section text:name="zakelijke-mededeling-tekst_id1-3-2-1" text:style-name="zakelijke-mededeling-tekst">
          <text:section text:name="tekst_id1-3-2-1-1" text:style-name="tekst">
            <text:p text:style-name="common-al">Per 1 september 2017 heeft de heer K.P.T. Valk (CDA) ontslag genomen als lid van het algemeen bestuur.</text:p>
            <text:p text:style-name="common-al">Per dezelfde datum is op de opengevallen plaats de heer T.L. de Roos benoemd. Het onderzoek van de geloofsbrieven en de installatie vinden daarna plaats in de eerstvolgende vergadering van het algemeen bestuur.</text:p>
            <text:p text:style-name="common-al"/>
            <text:p text:style-name="common-al">Houten, 19 juli 2017</text:p>
            <text:p text:style-name="common-al"/>
            <text:p text:style-name="common-al">Voorzitter centraal stembureau</text:p>
            <text:p text:style-name="common-al">tevens voorzitter algemeen bestuur</text:p>
            <text:p text:style-name="common-al">P.J.M. Poelman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3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3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3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lid algemeen bestu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32</meta:user-defined>
    <meta:user-defined meta:name="OVERHEIDop.WsbID/DC.identifier">wsb-2017-6632</meta:user-defined>
    <meta:user-defined meta:name="OVERHEID.TaxonomieBeleidsagenda/OVERHEID.category">Bestuur | Organisatie en beleid</meta:user-defined>
    <meta:user-defined meta:name="OVERHEID.Waterschap/DC.spatial">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