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acht verkeersdrempels en verkeersremmende maatregelen op de kruin en in de kernzone van een tertiaire waterkering tussen kruispunten Herenweg - De Kwakel en De Kwakel - Kerkstraat in Kortenhoef - AGV - W-17.01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acht verkeersdrempels en verkeersremmende maatregelen op de kruin en in de kernzone van een tertiaire waterkering tussen kruispunten Herenweg - De Kwakel en De Kwakel - Kerkstraat in Kortenhoef. Casecode: W-17.01271.</text:p>
            <text:p text:style-name="common-al">Inzien van de stukken</text:p>
            <text:p text:style-name="common-al">Vanaf 19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acht verkeersdrempels en verkeersremmende maatregelen op de kruin en in de kernzone van een tertiaire waterkering tussen kruispunten Herenweg - De Kwakel en De Kwakel - Kerkstraat in Kortenhoef - AGV - W-17.012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31</meta:user-defined>
    <meta:user-defined meta:name="OVERHEIDop.WsbID/DC.identifier">wsb-2017-66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LC 8</meta:user-defined>
    <meta:user-defined meta:name="OVERHEIDop.woonplaats">Kortenhoef</meta:user-defined>
    <meta:user-defined meta:name="OVERHEIDop.straatnaam">De Kwak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968</meta:user-defined>
    <meta:user-defined meta:name="OVERHEIDop.externeBijlage">Tekening|exb-2017-30969</meta:user-defined>
    <meta:user-defined meta:name="OVERHEID.EPSG28992/DC.spatial">136346 473323</meta:user-defined>
    <meta:user-defined meta:name="OVERHEIDop.versieInformatie"/>
  </office:meta>
</office:document-meta>
</file>