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waterloop nabij Graaf Engelbertlaan / Princenhagelaan (Rithmeesterpark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juli 2017 met registratienummer WBD17-02472, voor het dempen van b-water op het perceel gelegen aan de Graaf Engelbertlaan / Princenhagelaan (Rithmeesterpark) ten behoeve van het realiseren van een kantoorgebouw en landschapsinpassing te Breda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63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3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3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waterloop nabij Graaf Engelbertlaan / Princenhagelaan (Rithmeesterpark)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6630</meta:user-defined>
    <meta:user-defined meta:name="OVERHEIDop.WsbID/DC.identifier">wsb-2017-66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13HT 30</meta:user-defined>
    <meta:user-defined meta:name="OVERHEIDop.woonplaats">Breda</meta:user-defined>
    <meta:user-defined meta:name="OVERHEIDop.straatnaam">Turfvaart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0144 397832</meta:user-defined>
    <meta:user-defined meta:name="OVERHEIDop.versieInformatie"/>
  </office:meta>
</office:document-meta>
</file>