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graven oppervlaktewaterlichaam nabij Dorpsstraat - Loonsedijk te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juli 2017 met registratienummer WBD17-02408, voor het vergraven van een oppervlaktewaterlichaam (categorie b-water) om van 2 landbouwpercelen 1 te maken nabij Dorpsstraat - Loonsedijk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62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graven oppervlaktewaterlichaam nabij Dorpsstraat - Loonsedijk te Lage 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6629</meta:user-defined>
    <meta:user-defined meta:name="OVERHEIDop.WsbID/DC.identifier">wsb-2017-66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CP 1</meta:user-defined>
    <meta:user-defined meta:name="OVERHEIDop.woonplaats">Lage Zwaluwe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238 413112</meta:user-defined>
    <meta:user-defined meta:name="OVERHEIDop.versieInformatie"/>
  </office:meta>
</office:document-meta>
</file>