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lozen van grondwater ten behoeve van aanleggen distrubtieleiding drinkwater aan en nabij de Rotterdamse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en lozen van grondwater ten behoeve van aanleggen distrubtieleiding drinkwater aan en nabij de Rotterdamseweg te Ridderkerk, dossiernummer D0037415.</text:p>
            <text:p text:style-name="common-al">Start bezwaartermijn (6 weken): 1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lozen van grondwater ten behoeve van aanleggen distrubtieleiding drinkwater aan en nabij de Rotterdamseweg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8</meta:user-defined>
    <meta:user-defined meta:name="OVERHEIDop.WsbID/DC.identifier">wsb-2017-66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4CA 15</meta:user-defined>
    <meta:user-defined meta:name="OVERHEIDop.woonplaats">Ridderkerk</meta:user-defined>
    <meta:user-defined meta:name="OVERHEIDop.straatnaam">Rotterdam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292 432091</meta:user-defined>
    <meta:user-defined meta:name="OVERHEIDop.versieInformatie"/>
  </office:meta>
</office:document-meta>
</file>