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natuurvriendelijke oever aan de Molenweg 35 te Heerjans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natuurvriendelijke oever aan de Molenweg 35 te Heerjansdam, dossiernummer D0037506.</text:p>
            <text:p text:style-name="common-al">Start bezwaartermijn (6 weken): 17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2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natuurvriendelijke oever aan de Molenweg 35 te Heerjans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626</meta:user-defined>
    <meta:user-defined meta:name="OVERHEIDop.WsbID/DC.identifier">wsb-2017-66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BK 35</meta:user-defined>
    <meta:user-defined meta:name="OVERHEIDop.woonplaats">Heerjansdam</meta:user-defined>
    <meta:user-defined meta:name="OVERHEIDop.straatnaam">Mol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407 428182</meta:user-defined>
    <meta:user-defined meta:name="OVERHEIDop.versieInformatie"/>
  </office:meta>
</office:document-meta>
</file>