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telecomkabels nabij de Heulweg-Smitshoek te Baren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telecomkabels nabij de Heulweg-Smitshoek te Barendrecht, dossiernummer D0037861.</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telecomkabels nabij de Heulweg-Smitshoek te Barendrecht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5</meta:user-defined>
    <meta:user-defined meta:name="OVERHEIDop.WsbID/DC.identifier">wsb-2017-66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AG 10</meta:user-defined>
    <meta:user-defined meta:name="OVERHEIDop.woonplaats">Barendrecht</meta:user-defined>
    <meta:user-defined meta:name="OVERHEIDop.straatnaam">Heu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633 430630</meta:user-defined>
    <meta:user-defined meta:name="OVERHEIDop.versieInformatie"/>
  </office:meta>
</office:document-meta>
</file>