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bestaande bebouwing en de realisatie van nieuwbouw aan de Molendijk 84 en 86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moveren van bestaande bebouwing en de realisatie van nieuwbouw aan de Molendijk 84 en 86 te Oud-Beijerland, dossiernummer D0037824.</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overen van bestaande bebouwing en de realisatie van nieuwbouw aan de Molendijk 84 en 86 te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4</meta:user-defined>
    <meta:user-defined meta:name="OVERHEIDop.WsbID/DC.identifier">wsb-2017-6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AL</meta:user-defined>
    <meta:user-defined meta:name="OVERHEIDop.woonplaats">Oud-Beijerland</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490 426964</meta:user-defined>
    <meta:user-defined meta:name="OVERHEIDop.versieInformatie"/>
  </office:meta>
</office:document-meta>
</file>