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nten van beplanting ter plaatse van Veerweg 11 in Spijkenis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nten van beplanting ter plaatse van Veerweg 11 in Spijkenisse, dossiernummer D0037740.</text:p>
            <text:p text:style-name="common-al">Start bezwaartermijn (6 weken): 17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2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2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2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nten van beplanting ter plaatse van Veerweg 11 in Spijkeniss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9</meta:user-defined>
    <meta:user-defined meta:name="OVERHEIDop.publicationIssue">6623</meta:user-defined>
    <meta:user-defined meta:name="OVERHEIDop.WsbID/DC.identifier">wsb-2017-66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1AW 11</meta:user-defined>
    <meta:user-defined meta:name="OVERHEIDop.woonplaats">Spijkenisse</meta:user-defined>
    <meta:user-defined meta:name="OVERHEIDop.straatnaam">Ve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2751 430320</meta:user-defined>
    <meta:user-defined meta:name="OVERHEIDop.versieInformatie"/>
  </office:meta>
</office:document-meta>
</file>