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laagspanningskabels en lagedruk gasleidingen aan de Vissersdijk, de Stationsweg en de Markt te Heen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en verwijderen van laagspanningskabels en LD gasleidingen, dossiernummer D0037474.</text:p>
            <text:p text:style-name="common-al">Start bezwaartermijn (6 weken): 17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2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2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2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en verwijderen van laagspanningskabels en lagedruk gasleidingen aan de Vissersdijk, de Stationsweg en de Markt te Heenvli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9</meta:user-defined>
    <meta:user-defined meta:name="OVERHEIDop.publicationIssue">6622</meta:user-defined>
    <meta:user-defined meta:name="OVERHEIDop.WsbID/DC.identifier">wsb-2017-66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8BG 10a</meta:user-defined>
    <meta:user-defined meta:name="OVERHEIDop.woonplaats">Heenvliet</meta:user-defined>
    <meta:user-defined meta:name="OVERHEIDop.straatnaam">Vissers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6390 431270</meta:user-defined>
    <meta:user-defined meta:name="OVERHEIDop.versieInformatie"/>
  </office:meta>
</office:document-meta>
</file>