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ten behoeve van het project “saneren leidingen Westerdiep”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grondwater ten behoeve van het project “saneren leidingen Westerdiep” te Dordrecht, dossiernummer D0037051.</text:p>
            <text:p text:style-name="common-al">Start bezwaartermijn (6 weken): 17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2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2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ten behoeve van het project “saneren leidingen Westerdiep” te Dor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9</meta:user-defined>
    <meta:user-defined meta:name="OVERHEIDop.publicationIssue">6621</meta:user-defined>
    <meta:user-defined meta:name="OVERHEIDop.WsbID/DC.identifier">wsb-2017-66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3</meta:user-defined>
    <meta:user-defined meta:name="OVERHEIDop.woonplaats">Dordrecht</meta:user-defined>
    <meta:user-defined meta:name="OVERHEIDop.straatnaam">Westerdiep</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8802 425288</meta:user-defined>
    <meta:user-defined meta:name="OVERHEIDop.versieInformatie"/>
  </office:meta>
</office:document-meta>
</file>