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watersysteem ten behoeve van nieuwbouwlocatie “De Dam”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het watersysteem ten behoeve van nieuwbouwlocatie “De Dam” te Strijen, dossiernummer D0036799.</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systeem ten behoeve van nieuwbouwlocatie “De Dam”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0</meta:user-defined>
    <meta:user-defined meta:name="OVERHEIDop.WsbID/DC.identifier">wsb-2017-66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B 11</meta:user-defined>
    <meta:user-defined meta:name="OVERHEIDop.woonplaats">Strijen</meta:user-defined>
    <meta:user-defined meta:name="OVERHEIDop.straatnaam">Da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12 417139</meta:user-defined>
    <meta:user-defined meta:name="OVERHEIDop.versieInformatie"/>
  </office:meta>
</office:document-meta>
</file>