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74 diverse werkzaamheden ter hoogte van de vliegtuigopstelplaatsen D49, D51 en D55 ter plaatse van de D-pier Noordzijde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anuari 2017 een besluit genomen voor het uitvoeren van ontgravingen, het aanbrengen en hebben van drie en buiten dienststellen van vijf hydrantputten, het aanbrengen, tijdelijk hebben en weer wegnemen van de verticale bemaling en het aanbrengen van horizontaal bemalen drainage op een diepte van meer dan 1,50 m min maaiveld in de bodem in kwetsbaar kwelgebied in de Haarlemmermeerpolder ter hoogte van de vliegtuigopstelplaatsen D49, D51 en D55 ter plaatse van de D-pier Noordzijde te Schiphol.</text:p>
            <text:p text:style-name="common-al"> </text:p>
            <text:p text:style-name="common-al">De stukken liggen tot en met 3 maart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common-al">Leiden, 20 januari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74 diverse werkzaamheden ter hoogte van de vliegtuigopstelplaatsen D49, D51 en D55 ter plaatse van de D-pier Noordzijde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62</meta:user-defined>
    <meta:user-defined meta:name="OVERHEIDop.WsbID/DC.identifier">wsb-2017-6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2</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74|exb-2017-2606</meta:user-defined>
    <meta:user-defined meta:name="OVERHEID.EPSG28992/DC.spatial">112471 480360</meta:user-defined>
    <meta:user-defined meta:name="OVERHEIDop.versieInformatie"/>
  </office:meta>
</office:document-meta>
</file>