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op-afrit, Rijsdijk 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59, 17 juli 2017) Het aanleggen en hebben van een op-afrit en een trap op de primaire waterkering ter plaatse van Rijsdijk 9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1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op-afrit, Rijsdijk 9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19</meta:user-defined>
    <meta:user-defined meta:name="OVERHEIDop.WsbID/DC.identifier">wsb-2017-66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AW 9</meta:user-defined>
    <meta:user-defined meta:name="OVERHEIDop.woonplaats">Krimpen aan de Lek</meta:user-defined>
    <meta:user-defined meta:name="OVERHEIDop.straatnaam">Rijs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777 433918</meta:user-defined>
    <meta:user-defined meta:name="OVERHEIDop.versieInformatie"/>
  </office:meta>
</office:document-meta>
</file>