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hebben van glasvezelkabels in een mantelbuis,'s-Gravenweg en de Vijf Boeken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96.V01, 17 juli 2017) het aanbrengen en hebben van glasvezelkabels in een mantelbuis binnen de boezemwaterkering en de primaire waterkering ter plaatse van de 's-Gravenweg en de Vijf Boeken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en hebben van glasvezelkabels in een mantelbuis,'s-Gravenweg en de Vijf Boeken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17</meta:user-defined>
    <meta:user-defined meta:name="OVERHEIDop.WsbID/DC.identifier">wsb-2017-66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J 142</meta:user-defined>
    <meta:user-defined meta:name="OVERHEIDop.woonplaats">Nieuwerkerk aan den IJssel</meta:user-defined>
    <meta:user-defined meta:name="OVERHEIDop.straatnaam">'s-Gravenweg</meta:user-defined>
    <meta:user-defined meta:name="OVERHEID.PostcodeHuisnummer/OVERHEIDop.postcodeHuisnummer">2911</meta:user-defined>
    <meta:user-defined meta:name="OVERHEIDop.straatnaam">De Vijf Boek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221 441320</meta:user-defined>
    <meta:user-defined meta:name="OVERHEID.EPSG28992/DC.spatial">102799 442632</meta:user-defined>
    <meta:user-defined meta:name="OVERHEIDop.versieInformatie"/>
  </office:meta>
</office:document-meta>
</file>