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t hebben van een afrit, Noord 5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573, 17 juli 2017) Het hebben van een afrit en een trap binnen de primaire waterkering ter plaatse van Noord 5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1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6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t hebben van een afrit, Noord 5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6615</meta:user-defined>
    <meta:user-defined meta:name="OVERHEIDop.WsbID/DC.identifier">wsb-2017-66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J 5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757 434794</meta:user-defined>
    <meta:user-defined meta:name="OVERHEIDop.versieInformatie"/>
  </office:meta>
</office:document-meta>
</file>