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Noord 16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77, 17 juli 2017) Het hebben van een afrit binnen de primaire waterkering ter plaatse van Noord 16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Noord 16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14</meta:user-defined>
    <meta:user-defined meta:name="OVERHEIDop.WsbID/DC.identifier">wsb-2017-66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K 16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52 434809</meta:user-defined>
    <meta:user-defined meta:name="OVERHEIDop.versieInformatie"/>
  </office:meta>
</office:document-meta>
</file>