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 en een trap, Noord 1 in  Krimpen aan de L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572.V01, 17 juli 2017) het hebben van een afrit en een trap binnen de primaire waterkering ter plaatse van Noord 1 in Krimpen aan de L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, Postbus 4059, 3006 AB  Rotterdam.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60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0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0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afrit en een trap, Noord 1 in  Krimpen aan de L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6609</meta:user-defined>
    <meta:user-defined meta:name="OVERHEIDop.WsbID/DC.identifier">wsb-2017-66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SJ 1</meta:user-defined>
    <meta:user-defined meta:name="OVERHEIDop.woonplaats">Krimpen aan de Lek</meta:user-defined>
    <meta:user-defined meta:name="OVERHEIDop.straatnaam">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822 434759</meta:user-defined>
    <meta:user-defined meta:name="OVERHEIDop.versieInformatie"/>
  </office:meta>
</office:document-meta>
</file>