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aanbouw aan een bedrijfspand, Schoutenstraat 1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12.V01, 17 juli 2017) het maken en hebben van een aanbouw aan een bedrijfspand boven een hoofdwatergang ter plaatse van Maarten Schoutenstraat 11 te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aanbouw aan een bedrijfspand, Schoutenstraat 11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08</meta:user-defined>
    <meta:user-defined meta:name="OVERHEIDop.WsbID/DC.identifier">wsb-2017-66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SZ 11</meta:user-defined>
    <meta:user-defined meta:name="OVERHEIDop.woonplaats">Waddinxveen</meta:user-defined>
    <meta:user-defined meta:name="OVERHEIDop.straatnaam">Maarten Schoutenstraat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833 449885</meta:user-defined>
    <meta:user-defined meta:name="OVERHEIDop.versieInformatie"/>
  </office:meta>
</office:document-meta>
</file>