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voetgangersbrug over een B-watergang (kasteelgracht) en het daarbij aanbrengen van een landhoofd nabij Kornedijk 2a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voetgangersbrug over een B-watergang (kasteelgracht) en het daarbij aanbrengen van een landhoofd nabij Kornedijk 2a te Buren. Zaaknummer: 2017034417. </text:p>
            <text:p text:style-name="common-al">Start bezwaartermijn: 15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0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0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0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voetgangersbrug over een B-watergang (kasteelgracht) en het daarbij aanbrengen van een landhoofd nabij Kornedijk 2a te B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607</meta:user-defined>
    <meta:user-defined meta:name="OVERHEIDop.WsbID/DC.identifier">wsb-2017-66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6CE 7</meta:user-defined>
    <meta:user-defined meta:name="OVERHEIDop.woonplaats">Buren</meta:user-defined>
    <meta:user-defined meta:name="OVERHEIDop.straatnaam">Korn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0692 435352</meta:user-defined>
    <meta:user-defined meta:name="OVERHEIDop.versieInformatie"/>
  </office:meta>
</office:document-meta>
</file>