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ning en bijgebouw naast perceel Maasdijk 23 te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woning en bijgebouw naast perceel Maasdijk 23 te Heerewaarden. Zaaknummer: 2017026331. </text:p>
            <text:p text:style-name="common-al">te Heerewaarden. Zaaknummer: 2017026331. </text:p>
            <text:p text:style-name="common-al">Start bezwaartermijn: 15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606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0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0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een woning en bijgebouw naast perceel Maasdijk 23 te Heerewaar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6606</meta:user-defined>
    <meta:user-defined meta:name="OVERHEIDop.WsbID/DC.identifier">wsb-2017-660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24KN 9</meta:user-defined>
    <meta:user-defined meta:name="OVERHEIDop.woonplaats">Heerewaarden</meta:user-defined>
    <meta:user-defined meta:name="OVERHEIDop.straatnaam">Maas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5314 425151</meta:user-defined>
    <meta:user-defined meta:name="OVERHEIDop.versieInformatie"/>
  </office:meta>
</office:document-meta>
</file>